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aan de voor- en achterzijde, Anna Van Burenstraat 13, 3136 C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kapel aan de voor- en achterzijde </text:p>
            <text:p text:style-name="common-al">Met de adressering         :  Anna Van Burenstraat 13, 3136 CE</text:p>
            <text:p text:style-name="common-al">Kenmerk                         :  OVXINR-3051</text:p>
            <text:p text:style-name="common-al">Type aanvraag                :  omgevingsvergunning regulier</text:p>
            <text:p text:style-name="common-al">Datum ontvangst            :  26 maart 2015</text:p>
            <text:p text:style-name="common-al">Datum beschikking       :           11 mei 2015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2696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- en achterzijde, Anna Van Burenstraat 13, 3136 C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696</meta:user-defined>
    <meta:user-defined meta:name="OVERHEIDop.GmbID/DC.identifier">gmb-2015-4269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CE 13</meta:user-defined>
    <meta:user-defined meta:name="OVERHEIDop.woonplaats">Vlaardingen</meta:user-defined>
    <meta:user-defined meta:name="OVERHEIDop.straatnaam">Anna van Buren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22 438452</meta:user-defined>
    <meta:user-defined meta:name="OVERHEIDop.versieInformatie"/>
  </office:meta>
</office:document-meta>
</file>