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schutting, Laan van Hooglede 19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schutting</text:p>
            <text:p text:style-name="common-al">Locatie                           :  Laan van Hooglede 19, 3136 LT</text:p>
            <text:p text:style-name="common-al">Kenmerk                         :  OVXINR-2961</text:p>
            <text:p text:style-name="common-al">Type aanvraag                :  omgevingsvergunning regulier</text:p>
            <text:p text:style-name="common-al">Datum ontvangst            :  29 januari 2015</text:p>
            <text:p text:style-name="common-al">Datum beschikking       :           11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94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schutting, Laan van Hooglede 19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94</meta:user-defined>
    <meta:user-defined meta:name="OVERHEIDop.GmbID/DC.identifier">gmb-2015-4269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17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80 437713</meta:user-defined>
    <meta:user-defined meta:name="OVERHEIDop.versieInformatie"/>
  </office:meta>
</office:document-meta>
</file>