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ouw achtererf, Binnensingel 125, 3134 N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uitbouw achtererf </text:p>
            <text:p text:style-name="common-al">Met de adressering         :  Binnensingel 125, 3134 NB</text:p>
            <text:p text:style-name="common-al">Kenmerk                         :  OVXINR-3077</text:p>
            <text:p text:style-name="common-al">Type aanvraag                :  omgevingsvergunning regulier</text:p>
            <text:p text:style-name="common-al">Datum ontvangst            :  13 april 2015</text:p>
            <text:p text:style-name="common-al">Datum beschikking       :           11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9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ouw achtererf, Binnensingel 125, 3134 N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90</meta:user-defined>
    <meta:user-defined meta:name="OVERHEIDop.GmbID/DC.identifier">gmb-2015-4269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B 125</meta:user-defined>
    <meta:user-defined meta:name="OVERHEIDop.woonplaats">Vlaardingen</meta:user-defined>
    <meta:user-defined meta:name="OVERHEIDop.straatnaam">Binnen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40 435804</meta:user-defined>
    <meta:user-defined meta:name="OVERHEIDop.versieInformatie"/>
  </office:meta>
</office:document-meta>
</file>