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VAN KLEFFENSLAAN 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een reclame-uiting op het perceel Van Kleffenslaan 1 te Heerenveen  (12-05-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42689</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689</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689</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VAN KLEFFENSLAAN 1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2689</meta:user-defined>
    <meta:user-defined meta:name="OVERHEIDop.GmbID/DC.identifier">gmb-2015-42689</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2CW 1</meta:user-defined>
    <meta:user-defined meta:name="OVERHEIDop.woonplaats">Heerenveen</meta:user-defined>
    <meta:user-defined meta:name="OVERHEIDop.straatnaam">Van Kleffenslaa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217 552742</meta:user-defined>
    <meta:user-defined meta:name="OVERHEIDop.versieInformatie"/>
  </office:meta>
</office:document-meta>
</file>