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de Leuke  6,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 mei 2015 heeft de gemeente Bronckhorst een besluit genomen op de aanvraag voor een omgevingsvergunning. De aanvraag is geregistreerd onder nummer 2015-0748. De aanvraag gaat over het bouwen van een kapschuur aan de de Leuke 6 in Vorden. De vergunning is verzonden op 13 mei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Monument: slopen, verplaatsen, wijzigen of herstellen van een beschermd monument (Wabo, art 2.1, lid 1 onder f of art 2.2, lid 1 onder b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2688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88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88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de Leuke  6, het bouw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688</meta:user-defined>
    <meta:user-defined meta:name="OVERHEIDop.GmbID/DC.identifier">gmb-2015-4268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NW 6</meta:user-defined>
    <meta:user-defined meta:name="OVERHEIDop.woonplaats">Zelhem</meta:user-defined>
    <meta:user-defined meta:name="OVERHEIDop.straatnaam">De Biezenbusse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1913</meta:user-defined>
    <meta:user-defined meta:name="OVERHEIDop.externeBijlage">exb-2015-11914</meta:user-defined>
    <meta:user-defined meta:name="OVERHEIDop.externeBijlage">exb-2015-11915</meta:user-defined>
    <meta:user-defined meta:name="OVERHEID.EPSG28992/DC.spatial">220536 446423</meta:user-defined>
    <meta:user-defined meta:name="OVERHEIDop.versieInformatie"/>
  </office:meta>
</office:document-meta>
</file>