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aanleggen van voedselbos, tussen van Boendaleweg en Zuidbuurtsweg, 3132 KC, 3133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aanleggen van voedselbos</text:p>
            <text:p text:style-name="common-al">Locatie                           : tussen van Boendaleweg en Zuidbuurtsweg</text:p>
            <text:p text:style-name="common-al">Postcode                       : 3132 KC, 3133 KC</text:p>
            <text:p text:style-name="common-al">Kenmerk                         : OVX-NR-3044</text:p>
            <text:p text:style-name="common-al">Type aanvraag                : omgevingsvergunning regulier</text:p>
            <text:p text:style-name="last-al">Datum ontvangst          : 19-0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2687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8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8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aanleggen van voedselbos, tussen van Boendaleweg en Zuidbuurtsweg, 3132 KC, 3133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687</meta:user-defined>
    <meta:user-defined meta:name="OVERHEIDop.GmbID/DC.identifier">gmb-2015-42687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-NR-3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C 6</meta:user-defined>
    <meta:user-defined meta:name="OVERHEIDop.woonplaats">Vlaardingen</meta:user-defined>
    <meta:user-defined meta:name="OVERHEIDop.straatnaam">Zuidbuurtseweg</meta:user-defined>
    <meta:user-defined meta:name="OVERHEID.PostcodeHuisnummer/OVERHEIDop.postcodeHuisnummer">3132KC</meta:user-defined>
    <meta:user-defined meta:name="OVERHEIDop.woonplaats">Vlaardingen</meta:user-defined>
    <meta:user-defined meta:name="OVERHEIDop.straatnaam">Van Boendal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929 435886</meta:user-defined>
    <meta:user-defined meta:name="OVERHEID.EPSG28992/DC.spatial">80755 435763</meta:user-defined>
    <meta:user-defined meta:name="OVERHEIDop.versieInformatie"/>
  </office:meta>
</office:document-meta>
</file>