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Pieter Janszoon Jongstraat 12, 1614 LE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ieter Janszoon Jongstraat 12, 1614 LE  Lutjebroek</text:p>
            <text:p text:style-name="common-al">Voor: het verwijderen van asbesthoudende dakplaten </text:p>
            <text:p text:style-name="common-al">Datum verzonden: 8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2683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8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8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Pieter Janszoon Jongstraat 12, 1614 LE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83</meta:user-defined>
    <meta:user-defined meta:name="OVERHEIDop.GmbID/DC.identifier">gmb-2015-4268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E 14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876 523472</meta:user-defined>
    <meta:user-defined meta:name="OVERHEIDop.versieInformatie"/>
  </office:meta>
</office:document-meta>
</file>