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gevel en het plaatsen van reclame, Van der Driftstraat 4A, 3131 J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wijzigen van de gevel en het plaatsen van reclame </text:p>
            <text:p text:style-name="common-al">Met de adressering         :  Van der Driftstraat 4 A, 3131 JH</text:p>
            <text:p text:style-name="common-al">Kenmerk                         :  OVXINR-3101</text:p>
            <text:p text:style-name="common-al">Type aanvraag                :  omgevingsvergunning regulier</text:p>
            <text:p text:style-name="common-al">Datum ontvangst          :           7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7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 en het plaatsen van reclame, Van der Driftstraat 4A, 3131 J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76</meta:user-defined>
    <meta:user-defined meta:name="OVERHEIDop.GmbID/DC.identifier">gmb-2015-426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H 4a</meta:user-defined>
    <meta:user-defined meta:name="OVERHEIDop.woonplaats">Vlaardingen</meta:user-defined>
    <meta:user-defined meta:name="OVERHEIDop.straatnaam">Van der Drift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58 436471</meta:user-defined>
    <meta:user-defined meta:name="OVERHEIDop.versieInformatie"/>
  </office:meta>
</office:document-meta>
</file>