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paracommerciële drank- en horecavergunning, Watersportvereniging Buitenlust, Broekkade 2A, 3131 H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ingevolge artikel 6 van de Drank- en Horecawet bekend dat hij voornemens is een vergunning Drank- en Horecawet te verlenen voor de paracommerciële inrichting:</text:p>
            <text:p text:style-name="common-al"/>
            <text:p text:style-name="common-al">
            <text:span text:style-name="nadrukvet">naam:                                      Watersportvereniging Buitenlust</text:span>
          </text:p>
            <text:p text:style-name="common-al">
            <text:span text:style-name="nadrukvet">adres:                                      Broekkade 2 A, 3131 HZ Vlaardingen</text:span>
          </text:p>
            <text:p text:style-name="common-al">
            <text:span text:style-name="nadrukvet">aanvrager:                               de heer W.G.M. Roeling</text:span>
          </text:p>
            <text:p text:style-name="common-al"/>
            <text:p text:style-name="common-al">
            <text:span text:style-name="nadrukvet">Voorschriften</text:span>
          </text:p>
            <text:p text:style-name="common-al">Aan de vergunning worden op grond van afdeling 8a van de Algemene Plaatselijke Verordening Vlaardingen 2014 voorschriften verbonden.</text:p>
            <text:p text:style-name="common-al"/>
            <text:p text:style-name="common-al">
            <text:span text:style-name="nadrukvet">Zienswijzen</text:span>
          </text:p>
            <text:p text:style-name="common-al">Belanghebbenden kunnen gedurende de termijn van terinzagelegging een schriftelijke zienswijze indienen over het ontwerp van de vergunning bij de burgemeester van Vlaardingen, p/a Burgerzaken, Beheer en Ontwikkeling, postbus 1002, 3130 EB Vlaardingen. Voor het indienen van een mondelinge zienswijze kan een afspraak worden gemaakt bij de sectie Burgerzaken, Beheer en Ontwikkeling (010 248 400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2666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66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66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paracommerciële drank- en horecavergunning, Watersportvereniging Buitenlust, Broekkade 2A, 3131 HZ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666</meta:user-defined>
    <meta:user-defined meta:name="OVERHEIDop.GmbID/DC.identifier">gmb-2015-42666</meta:user-defined>
    <meta:user-defined meta:name="OVERHEID.Gemeente/DC.creator">Vlaardingen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HZ 2a</meta:user-defined>
    <meta:user-defined meta:name="OVERHEIDop.woonplaats">Vlaardingen</meta:user-defined>
    <meta:user-defined meta:name="OVERHEIDop.straatnaam">Broekkade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046 436988</meta:user-defined>
    <meta:user-defined meta:name="OVERHEIDop.versieInformatie"/>
  </office:meta>
</office:document-meta>
</file>