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Pasar Malam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2 mei 2015</text:p>
            <text:p text:style-name="common-al">Aan Garuda Events is vergunning verleend voor Pasar Malam op het Petrus Dondersplein te Sint-Michielsgestel op zaterdag 23 mei 2015 van 10.00 tot 18.00 uur en zondag 24 mei 2015 van 12.00 tot 18.00 uur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265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5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5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Pasar Malam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55</meta:user-defined>
    <meta:user-defined meta:name="OVERHEIDop.GmbID/DC.identifier">gmb-2015-4265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A 1</meta:user-defined>
    <meta:user-defined meta:name="OVERHEIDop.woonplaats">Sint-Michielsgestel</meta:user-defined>
    <meta:user-defined meta:name="OVERHEIDop.straatnaam">Petrus Dondersplei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13</meta:user-defined>
    <meta:user-defined meta:name="OVERHEID.EPSG28992/DC.spatial">152475 405545</meta:user-defined>
    <meta:user-defined meta:name="OVERHEIDop.versieInformatie"/>
  </office:meta>
</office:document-meta>
</file>