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commerciële drank- en horecavergunning, De Kroepoekfabriek B.V., Koningin Wilhelminahaven ZZ 2a, 3134 KG,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De Kroepoekfabriek B.V.</text:p>
            <text:p text:style-name="common-al">Adres: Koningin Wilhelminahaven ZZ 2a, 3134 KG Vlaardingen</text:p>
            <text:p text:style-name="common-al">Aanvrager: mevrouw R. Verbeek</text:p>
            <text:p text:style-name="common-al">Verzonden: 11 mei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265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5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5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mmerciële drank- en horecavergunning, De Kroepoekfabriek B.V., Koningin Wilhelminahaven ZZ 2a, 3134 K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51</meta:user-defined>
    <meta:user-defined meta:name="OVERHEIDop.GmbID/DC.identifier">gmb-2015-42651</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G 2a</meta:user-defined>
    <meta:user-defined meta:name="OVERHEIDop.woonplaats">Vlaardingen</meta:user-defined>
    <meta:user-defined meta:name="OVERHEIDop.straatnaam">Koningin Wilhelminahaven Z.Z.</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549 435388</meta:user-defined>
    <meta:user-defined meta:name="OVERHEIDop.versieInformatie"/>
  </office:meta>
</office:document-meta>
</file>