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melrijk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2</text:p>
            <text:p text:style-name="common-al">Verleend op 13 mei 2015</text:p>
            <text:p text:style-name="common-al">het herbouwen van een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64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elrijk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42</meta:user-defined>
    <meta:user-defined meta:name="OVERHEIDop.GmbID/DC.identifier">gmb-2015-4264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X 11a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2504 407009</meta:user-defined>
    <meta:user-defined meta:name="OVERHEIDop.versieInformatie"/>
  </office:meta>
</office:document-meta>
</file>