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klaring van geen bezwaar Friesche Motorclub</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07-05-2015, Friesche Motorclub, verklaring van geen bezwaar afgegeven voor het organiseren van de Elfstedentocht voor motoren en auto’s op 25 mei 2015.</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3-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2631</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31</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31</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klaring van geen bezwaar Friesche Motorclu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631</meta:user-defined>
    <meta:user-defined meta:name="OVERHEIDop.GmbID/DC.identifier">gmb-2015-4263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WB 5</meta:user-defined>
    <meta:user-defined meta:name="OVERHEIDop.woonplaats">Harlingen</meta:user-defined>
    <meta:user-defined meta:name="OVERHEIDop.straatnaam">F. Domela Nieuwenhuis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07</meta:user-defined>
    <meta:user-defined meta:name="xs:date/OVERHEIDop.einddatum">2015-06-18</meta:user-defined>
    <meta:user-defined meta:name="OVERHEID.EPSG28992/DC.spatial">158462 575784</meta:user-defined>
    <meta:user-defined meta:name="OVERHEIDop.versieInformatie"/>
  </office:meta>
</office:document-meta>
</file>