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de HOV activiteitencommissie</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07-05-2015, HOV activiteitencommissie, vergunning verleend voor het organiseren van de Made By markt op zondag 10 mei en zondag 21 juni 2015 van 12 tot 18 uur op de Voorstraat.</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3-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2629</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29</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629</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de HOV activiteitencommis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629</meta:user-defined>
    <meta:user-defined meta:name="OVERHEIDop.GmbID/DC.identifier">gmb-2015-4262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07</meta:user-defined>
    <meta:user-defined meta:name="xs:date/OVERHEIDop.einddatum">2015-06-18</meta:user-defined>
    <meta:user-defined meta:name="OVERHEID.EPSG28992/DC.spatial">157109 576462</meta:user-defined>
    <meta:user-defined meta:name="OVERHEIDop.versieInformatie"/>
  </office:meta>
</office:document-meta>
</file>