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loterijvergunning voor de Stichting Visserijdagen Harling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06-05-2015, Stichting Visserijdagen Harlingen, vergunning verleend voor het houden van een loterij. </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262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2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2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oterijvergunning voor de Stichting Visserijdagen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628</meta:user-defined>
    <meta:user-defined meta:name="OVERHEIDop.GmbID/DC.identifier">gmb-2015-4262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06</meta:user-defined>
    <meta:user-defined meta:name="xs:date/OVERHEIDop.einddatum">2015-06-17</meta:user-defined>
    <meta:user-defined meta:name="OVERHEID.EPSG28992/DC.spatial">157053 576480</meta:user-defined>
    <meta:user-defined meta:name="OVERHEIDop.versieInformatie"/>
  </office:meta>
</office:document-meta>
</file>