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een straatkaatswedstrijd KV De Keatse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6-05-2015, K.V. De Keatsebal, aanvraag voor het houden van een straatkaatswedstrijd te Wijnaldum van 8 tot en met 12 juni 2015 van 19 tot 22 uur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2626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26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26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een straatkaatswedstrijd KV De Keatse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26</meta:user-defined>
    <meta:user-defined meta:name="OVERHEIDop.GmbID/DC.identifier">gmb-2015-4262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jnaldum</meta:user-defined>
    <meta:user-defined meta:name="OVERHEIDop.straatnaam">De Utergerz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12</meta:user-defined>
    <meta:user-defined meta:name="xs:date/OVERHEIDop.einddatum">2015-05-19</meta:user-defined>
    <meta:user-defined meta:name="OVERHEID.EPSG28992/DC.spatial">159893 578982</meta:user-defined>
    <meta:user-defined meta:name="OVERHEIDop.versieInformatie"/>
  </office:meta>
</office:document-meta>
</file>