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ichelleweg 13 te Soesterberg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mei 2015</text:p>
            <text:list text:style-name="id1-3-2-1-1-2">
              <text:list-item text:style-override="id1-3-2-1-1-2-1">
                <text:number>•</text:number>
                <text:p text:style-name="al">Locatie: Richelleweg 13, 3769 AZ te Soesterberg</text:p>
              </text:list-item>
              <text:list-item text:style-override="id1-3-2-1-1-2-2">
                <text:number>•</text:number>
                <text:p text:style-name="al">Omschrijving: het aanpassen van een perimeterbeveiliging DC Zeist</text:p>
              </text:list-item>
              <text:list-item text:style-override="id1-3-2-1-1-2-3">
                <text:number>•</text:number>
                <text:p text:style-name="al">Kenmerk: OV201505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2623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2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2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ichelleweg 13 te Soesterberg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623</meta:user-defined>
    <meta:user-defined meta:name="OVERHEIDop.GmbID/DC.identifier">gmb-2015-4262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69AZ 13</meta:user-defined>
    <meta:user-defined meta:name="OVERHEIDop.woonplaats">Soesterberg</meta:user-defined>
    <meta:user-defined meta:name="OVERHEIDop.straatnaam">Richelle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9219 458441</meta:user-defined>
    <meta:user-defined meta:name="OVERHEIDop.versieInformatie"/>
  </office:meta>
</office:document-meta>
</file>