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KV De Keatse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5-2015, K.V. De Keatsebal, aanvraag voor een vergunning voor het organiseren van een kermis op het kaatsterrein te Wijnaldum op 26, 27 en 28 juni 2015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262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2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V De Keatse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22</meta:user-defined>
    <meta:user-defined meta:name="OVERHEIDop.GmbID/DC.identifier">gmb-2015-4262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57BM 5</meta:user-defined>
    <meta:user-defined meta:name="OVERHEIDop.woonplaats">Wijnaldum</meta:user-defined>
    <meta:user-defined meta:name="OVERHEIDop.straatnaam">Hearewaltsj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2</meta:user-defined>
    <meta:user-defined meta:name="xs:date/OVERHEIDop.einddatum">2015-05-19</meta:user-defined>
    <meta:user-defined meta:name="OVERHEID.EPSG28992/DC.spatial">159952 578795</meta:user-defined>
    <meta:user-defined meta:name="OVERHEIDop.versieInformatie"/>
  </office:meta>
</office:document-meta>
</file>