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voor Vereniging Dorpsbelang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06-05-2015, Vereniging Dorpsbelang Midlum, aanvraag voor het organiseren van een dorpsfeest op het A.G. Hibma sportterrein in Midlum op 26, 27 en 28 juni 2015.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3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2619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19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19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Vereniging Dorpsbelang Mid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619</meta:user-defined>
    <meta:user-defined meta:name="OVERHEIDop.GmbID/DC.identifier">gmb-2015-42619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72NG 2</meta:user-defined>
    <meta:user-defined meta:name="OVERHEIDop.woonplaats">Midlum</meta:user-defined>
    <meta:user-defined meta:name="OVERHEIDop.straatnaam">Harlingerstraatweg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12</meta:user-defined>
    <meta:user-defined meta:name="xs:date/OVERHEIDop.einddatum">2015-05-19</meta:user-defined>
    <meta:user-defined meta:name="OVERHEID.EPSG28992/DC.spatial">159256 577279</meta:user-defined>
    <meta:user-defined meta:name="OVERHEIDop.versieInformatie"/>
  </office:meta>
</office:document-meta>
</file>