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Drank- en horecavergunning: Hommel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Drank- en horecavergunning </text:p>
            <text:p text:style-name="common-al">Voor: Slijterij </text:p>
            <text:p text:style-name="common-al">
            <text:span text:style-name="nadrukvet">Locatie: Hommelstraat 59</text:span>
          </text:p>
            <text:p text:style-name="common-al">Dossiernummer: 2015-04-00839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2616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16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16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Drank- en horecavergunning: Hommelstraat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616</meta:user-defined>
    <meta:user-defined meta:name="OVERHEIDop.GmbID/DC.identifier">gmb-2015-42616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AJ 59</meta:user-defined>
    <meta:user-defined meta:name="OVERHEIDop.woonplaats">Arnhem</meta:user-defined>
    <meta:user-defined meta:name="OVERHEIDop.straatnaam">Hommel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203 444224</meta:user-defined>
    <meta:user-defined meta:name="OVERHEIDop.versieInformatie"/>
  </office:meta>
</office:document-meta>
</file>