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Laan van Presikhaa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Openluchtbioscoop </text:p>
            <text:p text:style-name="common-al">
            <text:span text:style-name="nadrukvet">Locatie: Laan van Presikhaaf 3</text:span>
          </text:p>
            <text:p text:style-name="common-al">Datum: 18 juli, 25 juli en 1 augustus 2015</text:p>
            <text:p text:style-name="common-al">Tijd: 21:30 tot 23:30 uur</text:p>
            <text:p text:style-name="common-al">Dossiernummer: 2015-05-0021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2615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1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1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Laan van Presikhaaf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15</meta:user-defined>
    <meta:user-defined meta:name="OVERHEIDop.GmbID/DC.identifier">gmb-2015-42615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HA 3</meta:user-defined>
    <meta:user-defined meta:name="OVERHEIDop.woonplaats">Arnhem</meta:user-defined>
    <meta:user-defined meta:name="OVERHEIDop.straatnaam">Laan van Presikhaa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18</meta:user-defined>
    <meta:user-defined meta:name="xs:date/OVERHEIDop.einddatum">2015-08-01</meta:user-defined>
    <meta:user-defined meta:name="OVERHEID.EPSG28992/DC.spatial">193260 444199</meta:user-defined>
    <meta:user-defined meta:name="OVERHEIDop.versieInformatie"/>
  </office:meta>
</office:document-meta>
</file>