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ontheffing oneigenlijk gebruik openbare grond: Hoge Waard, Lage Waard, Faberkamp, Korte Slag, Schuurkamp, Kleine Durk en Smalle Veld te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de volgende aanvraag te verlenen:</text:p>
            <text:p text:style-name="common-al">Ontheffing oneigenlijk gebruik openbare grond</text:p>
            <text:p text:style-name="common-al">Voor: plaatsen schaftkeet en zeecontainers</text:p>
            <text:p text:style-name="common-al">
            <text:span text:style-name="nadrukvet">Locatie: </text:span>
            <text:span text:style-name="nadrukvet">Hoge Waard, Lage Waard, Faberkamp, Korte Slag, Schuurkamp, Kleine Durk en Smalle Veld </text:span>
            <text:span text:style-name="nadrukvet">te Arnhem</text:span>
          </text:p>
            <text:p text:style-name="common-al">Datum: 12 mei 2015 tot en met 20 juli 2015 </text:p>
            <text:p text:style-name="common-al">Dossiernummer: 2015-05-00544</text:p>
            <text:p text:style-name="tussenkopcur">
            <text:span text:style-name="nadrukvet">Bezwaar</text:span>
          </text:p>
            <text:p text:style-name="common-al">Indien u het niet eens bent met deze beschikking, kunt u op grond van artikel 8:1 juncto 7:1 van de Algemene wet bestuursrecht binnen 6 weken na dagtekening van deze brief een bezwaarschrift indienen bij het college van burgemeester en wethouders van Arnhem, Postbus 9029, 6800 EL Arnhem.</text:p>
            <text:p text:style-name="common-al">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42614</text:span><text:line-break/><text:date style:data-style-name="dag" text:fixed="true" text:date-value="2015-05-18"/><text:line-break/><text:date style:data-style-name="jaar" text:fixed="true" text:date-value="2015-05-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614</text:span><text:date style:data-style-name="nicedate" text:fixed="true" text:date-value="2015-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614</text:span><text:date style:data-style-name="nicedate" text:fixed="true" text:date-value="2015-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ntheffing oneigenlijk gebruik openbare grond: Hoge Waard, Lage Waard, Faberkamp, Korte Slag, Schuurkamp, Kleine Durk en Smalle Veld te Arn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8</meta:user-defined>
    <meta:user-defined meta:name="OVERHEIDop.publicationIssue">42614</meta:user-defined>
    <meta:user-defined meta:name="OVERHEIDop.GmbID/DC.identifier">gmb-2015-42614</meta:user-defined>
    <meta:user-defined meta:name="OVERHEID.Gemeente/DC.creator">Arnhem</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5JL 13</meta:user-defined>
    <meta:user-defined meta:name="OVERHEIDop.woonplaats">Arnhem</meta:user-defined>
    <meta:user-defined meta:name="OVERHEIDop.straatnaam">Hoge waard</meta:user-defined>
    <meta:user-defined meta:name="OVERHEID.PostcodeHuisnummer/OVERHEIDop.postcodeHuisnummer">6825JH 28</meta:user-defined>
    <meta:user-defined meta:name="OVERHEIDop.woonplaats">Arnhem</meta:user-defined>
    <meta:user-defined meta:name="OVERHEIDop.straatnaam">Lage waard</meta:user-defined>
    <meta:user-defined meta:name="OVERHEID.PostcodeHuisnummer/OVERHEIDop.postcodeHuisnummer">6825JE</meta:user-defined>
    <meta:user-defined meta:name="OVERHEIDop.woonplaats">Arnhem</meta:user-defined>
    <meta:user-defined meta:name="OVERHEIDop.straatnaam">Faberkamp</meta:user-defined>
    <meta:user-defined meta:name="OVERHEID.PostcodeHuisnummer/OVERHEIDop.postcodeHuisnummer">6825JT 30</meta:user-defined>
    <meta:user-defined meta:name="OVERHEIDop.woonplaats">Arnhem</meta:user-defined>
    <meta:user-defined meta:name="OVERHEIDop.straatnaam">Korte Slag</meta:user-defined>
    <meta:user-defined meta:name="OVERHEID.PostcodeHuisnummer/OVERHEIDop.postcodeHuisnummer">6825KG 70</meta:user-defined>
    <meta:user-defined meta:name="OVERHEIDop.woonplaats">Arnhem</meta:user-defined>
    <meta:user-defined meta:name="OVERHEIDop.straatnaam">Kleine Durk</meta:user-defined>
    <meta:user-defined meta:name="OVERHEID.PostcodeHuisnummer/OVERHEIDop.postcodeHuisnummer">6825KC 10</meta:user-defined>
    <meta:user-defined meta:name="OVERHEIDop.woonplaats">Arnhem</meta:user-defined>
    <meta:user-defined meta:name="OVERHEIDop.straatnaam">Smalle veld</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xs:date/OVERHEIDop.startdatum">2015-05-12</meta:user-defined>
    <meta:user-defined meta:name="xs:date/OVERHEIDop.einddatum">2015-07-20</meta:user-defined>
    <meta:user-defined meta:name="OVERHEID.EPSG28992/DC.spatial">194356 443936</meta:user-defined>
    <meta:user-defined meta:name="OVERHEID.EPSG28992/DC.spatial">194258 443885</meta:user-defined>
    <meta:user-defined meta:name="OVERHEID.EPSG28992/DC.spatial">194275 443948</meta:user-defined>
    <meta:user-defined meta:name="OVERHEID.EPSG28992/DC.spatial">194341 443761</meta:user-defined>
    <meta:user-defined meta:name="OVERHEID.EPSG28992/DC.spatial">194427 443636</meta:user-defined>
    <meta:user-defined meta:name="OVERHEID.EPSG28992/DC.spatial">194446 443700</meta:user-defined>
    <meta:user-defined meta:name="OVERHEIDop.versieInformatie"/>
  </office:meta>
</office:document-meta>
</file>