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zeilwedstrijden op de Burgumer Mar op 12 en 13 september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2 mei 2015 is de volgende vergunning ver­leend:</text:p>
            <text:p text:style-name="common-al"/>
            <text:p text:style-name="common-al">Eastermar, Komerk en de Burgumer Mar, zeilwedstrijden met Skûtsjes. Zaterdag van 09.00 uur tot 12.00 uur is de eerste wedstrijd en van 13.00 uur tot 16.00 uur de tweede wedstrijd. Op zondag is de derde wedstrijd van 09.00 uur tot 12.00 uur en om 15.00 uur is de prijsuitreiking op 12 en 13 september 2015.</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60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zeilwedstrijden op de Burgumer Mar op 12 en 13 september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605</meta:user-defined>
    <meta:user-defined meta:name="OVERHEIDop.GmbID/DC.identifier">gmb-2015-4260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M 3</meta:user-defined>
    <meta:user-defined meta:name="OVERHEIDop.woonplaats">Eastermar</meta:user-defined>
    <meta:user-defined meta:name="OVERHEIDop.straatnaam">Snakkerbuorren</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5-13</meta:user-defined>
    <meta:user-defined meta:name="xs:date/OVERHEIDop.einddatum">2015-06-24</meta:user-defined>
    <meta:user-defined meta:name="OVERHEID.EPSG28992/DC.spatial">199807 576680</meta:user-defined>
    <meta:user-defined meta:name="OVERHEIDop.versieInformatie"/>
  </office:meta>
</office:document-meta>
</file>