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rasbaanwedstrijd op 7 juni 2015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1 mei 2015 is de volgende vergunning ver­leend:</text:p>
            <text:p text:style-name="common-al"/>
            <text:p text:style-name="common-al">Noardburgum, weiland aan de Oostersingel/Kûkhernewei 44, grasbaanwedstrijd voor motoren met muziek in de tent van 10.00 tot 21.00 uur op 7 juni 2015. Gedurende grasbaanwedstrijd voor motoren geldt een parkeerverbod en wegsleepregeling op een gedeelte van de Kûkhernewei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1 me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2604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0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0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rasbaanwedstrijd op 7 juni 2015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604</meta:user-defined>
    <meta:user-defined meta:name="OVERHEIDop.GmbID/DC.identifier">gmb-2015-42604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RV</meta:user-defined>
    <meta:user-defined meta:name="OVERHEIDop.woonplaats">Noardburgum</meta:user-defined>
    <meta:user-defined meta:name="OVERHEIDop.straatnaam">Kûkherne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13</meta:user-defined>
    <meta:user-defined meta:name="xs:date/OVERHEIDop.einddatum">2015-06-24</meta:user-defined>
    <meta:user-defined meta:name="OVERHEID.EPSG28992/DC.spatial">196867 583911</meta:user-defined>
    <meta:user-defined meta:name="OVERHEIDop.versieInformatie"/>
  </office:meta>
</office:document-meta>
</file>