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Kennisgeving beschikking Reguliere voorbereidingsprocedure -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maken bekend dat de volgende omgevingsvergunning is verleend.</text:p>
            <text:p text:style-name="common-al"/>
            <text:p text:style-name="common-al">Bedrijf : Mol Agrocom B.V.</text:p>
            <text:p text:style-name="common-al">Locatie : Energiebaan 15, 3255 SB Oude-Tonge</text:p>
            <text:p text:style-name="common-al">Activiteit : Milieuneutraal wijzigen</text:p>
            <text:p text:style-name="common-al">Voor : Het verplaatsen van de gasolietank met afleverpunt en actualisatie van de plattegrondtekening</text:p>
            <text:p text:style-name="common-al">Aanvraagdatum : 26 maart 2015</text:p>
            <text:p text:style-name="common-al">Besluitdatum : 30 maart 2015</text:p>
            <text:p text:style-name="common-al">Bekendmaking : 30 maart 2015</text:p>
            <text:p text:style-name="common-al">Zaaknummer : 98475823 </text:p>
            <text:p text:style-name="tussenkopcur">
            <text:span text:style-name="nadrukvet">Inzage</text:span>
          </text:p>
            <text:p text:style-name="common-al">U kunt de beschikking en de bijbehorende stukken op verzoek inzien bij de DCMR Milieudienst Rijnmond, Parallelweg 1 te Schiedam op maandag t/m vrijdag van 08.00 - 16.00 uur na telefonische afspraak: 010 - 246 86 21.</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Postbus 1, 3240 AA Middelharnis, o.v.v. “Awb-bezwaar”.</text:p>
            <text:p text:style-name="tussenkopcur">
            <text:span text:style-name="nadrukvet">Inlichtingen </text:span>
          </text:p>
            <text:p text:style-name="last-al">De heer P. van Loon van de DCMR, telefoon: 010 - 246 84 00. DMS-nummer: 219492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4260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0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Kennisgeving beschikking Reguliere voorbereidingsprocedure -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601</meta:user-defined>
    <meta:user-defined meta:name="OVERHEIDop.GmbID/DC.identifier">gmb-2015-42601</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5SB 15</meta:user-defined>
    <meta:user-defined meta:name="OVERHEIDop.woonplaats">Oude-Tonge</meta:user-defined>
    <meta:user-defined meta:name="OVERHEIDop.straatnaam">Energiebaan</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73766 413293</meta:user-defined>
    <meta:user-defined meta:name="OVERHEIDop.versieInformatie"/>
  </office:meta>
</office:document-meta>
</file>