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dorpsfeest Sumar op 10 t/m 12 september 2015 te Su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1 mei 2015 is de volgende aanvraag voor een vergunning binnengekomen:</text:p>
            <text:p text:style-name="common-al"/>
            <text:p text:style-name="common-al">Sumar, Dorpshuis de Kamp (achter op het grasveld), dorpsfeest met spelletjes, kermis, live muziek in een feesttent en eventueel een optocht. Op donderdag 10 september van 09.00 uur tot 24.00 uur, op vrijdag 11 september van 09.00 uur tot 02.00 uur en op zaterdag 12 september 2015 van 09.00 uur tot 02.00 uur op 10 t/m 12 september 2015.</text:p>
            <text:p text:style-name="common-al"/>
            <text:p text:style-name="common-al">
            <text:span text:style-name="nadrukvet">Stukken ter inzage / Zienswijze indienen</text:span>
          </text:p>
            <text:p text:style-name="common-al">Bovengenoemde aanvraag ligt vanaf vrijdag 15 me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1 me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2599</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99</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99</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orpsfeest Sumar op 10 t/m 12 september 2015 te Su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599</meta:user-defined>
    <meta:user-defined meta:name="OVERHEIDop.GmbID/DC.identifier">gmb-2015-42599</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2NG 15</meta:user-defined>
    <meta:user-defined meta:name="OVERHEIDop.woonplaats">Sumar</meta:user-defined>
    <meta:user-defined meta:name="OVERHEIDop.straatnaam">Knilles Wytses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5-15</meta:user-defined>
    <meta:user-defined meta:name="xs:date/OVERHEIDop.einddatum">2015-05-25</meta:user-defined>
    <meta:user-defined meta:name="OVERHEID.EPSG28992/DC.spatial">196031 577042</meta:user-defined>
    <meta:user-defined meta:name="OVERHEIDop.versieInformatie"/>
  </office:meta>
</office:document-meta>
</file>