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, Olieeindsestraat 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mschrijving: het veranderen van een varkenshouderij en het handelen met gevolgen voor beschermde natuurgebieden</text:p>
            <text:p text:style-name="al">Zaaknummer: 28867/121692</text:p>
            <text:p text:style-name="al">Datum ontwerp besluit: 12 mei 2015</text:p>
            <text:p text:style-name="al">Datum ter inzage: 13 mei 2015</text:p>
            <text:p text:style-name="al">Ter inzage termijn: 13 mei 2015 tot 24 juni 2015</text:p>
            <text:p text:style-name="al">Status: in behandeling</text:p>
            <text:p text:style-name="al"/>
            <text:p text:style-name="al">
            <text:span text:style-name="nadrukvet">Indienen zienswijzen</text:span>
          </text:p>
            <text:p text:style-name="al">Als belanghebbende kunt u gedurende de ter inzage termijn uw zienswijze op een ontwerpbesluit schriftelijk en/of mondeling indienen. U richt uw zienswijze aan de directeur van de Omgevingsdienst Brabant Noord, Postbus 88, 5430 AB Cuijk. </text:p>
            <text:p text:style-name="al">Uw zienswijze bevat ten minste:</text:p>
            <text:p text:style-name="al">- uw naam en adres</text:p>
            <text:p text:style-name="al">- het ontwerpplan of ontwerpbesluit waar u het niet mee eens bent (u kunt bijvoorbeeld een kopie van het ontwerp bijvoegen of het zaaknummer opschrijven)</text:p>
            <text:p text:style-name="al">- de redenen waarom u het niets eens bent met het ontwerp</text:p>
            <text:p text:style-name="al">- eventueel een schriftelijke machtiging met handtekening</text:p>
            <text:p text:style-name="al">- de datum waarop u de zienswijze schreeft</text:p>
            <text:p text:style-name="al">- uw handtekening</text:p>
            <text:p text:style-name="al">Voor het indienen van een mondelinge zienswijze kunt u op afspraak terecht bij de Omgevingsdienst Brabant Noord. U kunt uw afspraak maken via telefoonnummer (0485) 338300.</text:p>
            <text:p text:style-name="al"/>
            <text:p text:style-name="al">
            <text:span text:style-name="nadrukvet">Wat doet de Omgevingsdienst Brabant Noord met uw reactie?</text:span>
          </text:p>
            <text:p text:style-name="al">Na afloop van de termijn wordt een besluit genomen. Uw zienswijze en een eventuele reactie hierop van de aanvrager, worden hierbij betrokken. Als indiener van een zienswijze wordt u op de hoogte gebracht van het besluit.<text:span text:style-name="nadrukvet"/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4258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8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8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, Olieeinds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587</meta:user-defined>
    <meta:user-defined meta:name="OVERHEIDop.GmbID/DC.identifier">gmb-2015-42587</meta:user-defined>
    <meta:user-defined meta:name="OVERHEID.Gemeente/DC.creator">Schijndel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Overige besluiten van algemene strekking</meta:user-defined>
    <meta:user-defined meta:name="OVERHEID.Gemeente/DCTERMS.publisher">Schijndel</meta:user-defined>
    <meta:user-defined meta:name="OVERHEID.Gemeente/DC.spatial">Schijndel</meta:user-defined>
    <meta:user-defined meta:name="OVERHEIDop.versieInformatie"/>
  </office:meta>
</office:document-meta>
</file>