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8-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8-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8-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Goeree-Overflakkee – Subsidieregeling IRP Goeree-Overflakke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eree-Overflakkee;</text:p>
            <text:p text:style-name="common-al">overwegende dat het Integraal Ruimtelijk Programma Goeree-Overflakkee (hierna: IRP G-O) ten doel heeft te komen tot versterking en behoud van de sociale en economische vitaliteit van Goeree-Overflakkee;</text:p>
            <text:p text:style-name="common-al">dat hiertoe door Gedeputeerde Staten van Zuid-Holland aan de gemeente Goeree-Overflakkee een subsidie is verleend met als doel om activiteiten en projecten uitgevoerd te krijgen die bijdragen aan de doelstellingen uit het IRP;</text:p>
            <text:p text:style-name="common-al">gelet op artikel 3 van de Algemene subsidieverordening Goeree-Overflakkee 2015;</text:p>
            <text:p text:style-name="common-al">besluiten<text:span text:style-name="nadrukvet"/>vast te stellen de navolgende regeling: <text:span text:style-name="nadrukvet">Subsidieregeling IRP Goeree-Overflakkee.</text:span></text:p>
            <text:p text:style-name="tussenkopcur">
            <text:span text:style-name="nadrukvet">Artikel 1 </text:span>
            <text:span text:style-name="nadrukvet">Begripsomschrijvingen</text:span>
          </text:p>
            <text:p text:style-name="common-al">In deze regeling wordt verstaan onder:</text:p>
            <text:list text:style-name="id1-3-2-1-1-8">
              <text:list-item text:style-override="id1-3-2-1-1-8-1">
                <text:number>a.</text:number>
                <text:p text:style-name="al">aanvrager: een natuurlijk persoon of rechtspersoon die voor een subsidie in aanmerking wil komen en daartoe een aanvraag indient;</text:p>
              </text:list-item>
              <text:list-item text:style-override="id1-3-2-1-1-8-2">
                <text:number>b.</text:number>
                <text:p text:style-name="al">activiteiten: werkzaamheden welke ten dienste staan van de uitvoering van doelstellingen waarover afspraken zijn gemaakt in het kader van het IRP en waartoe aan de gemeente Goeree-Overflakkee subsidie is verstrekt, conform het “Besluit incidentele subsidieverlening 2015-2016 aan gemeente Goeree-Overflakkee voor het Integraal Ruimtelijk Programma Goeree-Overflakkee” (bijlage), d.d. 4 maart 2015;</text:p>
              </text:list-item>
              <text:list-item text:style-override="id1-3-2-1-1-8-3">
                <text:number>c.</text:number>
                <text:p text:style-name="al">cofinanciering: vorm van gezamenlijke financiering, waarbij de aanvrager(s) door middel van het inzetten van eigen middelen, vrijwilligersinzet of middelen van derden een (financiële) bijdrage lever(t)(en) aan de kosten die verbonden zijn aan het project voor activiteiten die anders gesubsidieerd hadden moeten worden;</text:p>
              </text:list-item>
              <text:list-item text:style-override="id1-3-2-1-1-8-4">
                <text:number>d.</text:number>
                <text:p text:style-name="al">IRP G-O: een samenwerkingsinstrument van de provincie Zuid-Holland en de gemeente Goeree-Overflakkee, bedoeld om door middel van de inzet van financiële middelen, gebiedsontwikkelingen te faciliteren en daardoor te stimuleren;</text:p>
              </text:list-item>
              <text:list-item text:style-override="id1-3-2-1-1-8-5">
                <text:number>e.</text:number>
                <text:p text:style-name="al">prestaties: vooraf overeengekomen afspraken over te bereiken doelen die na afloop van de activiteit gemeten en verantwoord worden;</text:p>
              </text:list-item>
              <text:list-item text:style-override="id1-3-2-1-1-8-6">
                <text:number>f.</text:number>
                <text:p text:style-name="al">projectteam IRP: werkgroep bestaande uit provinciale en gemeentelijke ambtenaren die betrokken zijn bij de uitvoering van het IRP;</text:p>
              </text:list-item>
              <text:list-item text:style-override="id1-3-2-1-1-8-7">
                <text:number>g.</text:number>
                <text:p text:style-name="al">stuurgroep IRP: stuurgroep die bestaat uit de verantwoordelijk gedeputeerde, wethouders, en een onafhankelijk voorzitter, belast met de aansturing van en advisering over het IRP in de breedste zin van het woord;</text:p>
              </text:list-item>
              <text:list-item text:style-override="id1-3-2-1-1-8-8">
                <text:number>h.</text:number>
                <text:p text:style-name="al">verordening: Algemene subsidieverordening Goeree-Overflakkee 2015;</text:p>
              </text:list-item>
              <text:list-item text:style-override="id1-3-2-1-1-8-9">
                <text:number>i.</text:number>
                <text:p text:style-name="al">vrijwilligersinzet: uitvoering van activiteiten, gekoppeld aan het project, die kosteloos door vrijwilligers worden uitgevoerd en die anders bekostigd hadden moeten worden om het project uit te kunnen voeren, waarbij 1 uur vrijwilligersinzet gelijk staat aan € 35,-.</text:p>
              </text:list-item>
            </text:list>
            <text:p text:style-name="tussenkopcur">
            <text:span text:style-name="nadrukvet">Artikel 2 </text:span>
            <text:span text:style-name="nadrukvet">Toepassingsbereik</text:span>
          </text:p>
            <text:p text:style-name="common-al">Het bepaalde in deze subsidieregeling is van toepassing op aanvragen, verstrekking en vaststelling van subsidies door burgemeester en wethouders voor de in artikel 1 onderdeel b bedoelde activiteiten.</text:p>
            <text:p text:style-name="tussenkopcur">
            <text:span text:style-name="nadrukvet">Artikel 3 </text:span>
            <text:span text:style-name="nadrukvet">Kosten die voor subsidie in aanmerking komen</text:span>
          </text:p>
            <text:p text:style-name="common-al">Subsidie voor projecten ter uitvoering van doelstellingen uit het IRP wordt verleend voor kosten die direct gerelateerd zijn aan de uitvoering van de activiteit waarvoor subsidie is aangevraagd.</text:p>
            <text:p text:style-name="tussenkopcur">
            <text:span text:style-name="nadrukvet">Artikel 4</text:span>
            <text:span text:style-name="nadrukvet">Termijn</text:span>
          </text:p>
            <text:p text:style-name="common-al">De termijn waarbinnen de gesubsidieerde projecten dienen te worden uitgevoerd eindigt op 31 december 2016, overeenkomstig de voorwaarden uit het “Besluit incidentele subsidieverlening 2015-2016 aan gemeente Goeree-Overflakkee voor het Integraal Ruimtelijk Programma Goeree-Overflakkee”.</text:p>
            <text:p text:style-name="tussenkopcur">
            <text:span text:style-name="nadrukvet">Artikel 5 </text:span>
            <text:span text:style-name="nadrukvet">Aanvraag</text:span>
          </text:p>
            <text:p text:style-name="common-al">Gelet op de korte termijn waarbinnen te subsidiëren projecten en activiteiten dienen te worden uitgevoerd, kan worden afgeweken van de indieningstermijn voor de aanvraag van artikel 19, tweede lid, van de verordening. </text:p>
            <text:p text:style-name="tussenkopcur">
            <text:span text:style-name="nadrukvet">Artikel 6 </text:span>
            <text:span text:style-name="nadrukvet">B</text:span>
            <text:span text:style-name="nadrukvet">eoordeling/</text:span>
            <text:span text:style-name="nadrukvet">Wegingscriteria</text:span>
          </text:p>
            <text:list text:style-name="id1-3-2-1-1-18">
              <text:list-item text:style-override="id1-3-2-1-1-18-1">
                <text:number>1.</text:number>
                <text:p text:style-name="al">De besluiten van burgemeester en wethouders op de subsidieaanvraag worden beoordeeld aan de hand van de volgende wegingscriteria:</text:p>
                <text:list text:style-name="id1-3-2-1-1-18-1-3">
                  <text:list-item text:style-override="id1-3-2-1-1-18-1-3-1">
                    <text:number>a.</text:number>
                    <text:p text:style-name="al">de activiteit draagt bij aan het versterken en behouden van de sociale en economische vitaliteit van de gemeente Goeree-Overflakkee;</text:p>
                  </text:list-item>
                  <text:list-item text:style-override="id1-3-2-1-1-18-1-3-2">
                    <text:number>b.</text:number>
                    <text:p text:style-name="al">de activiteit draagt bij aan minimaal een van de gebiedsontwikkelingen op Goeree-Overflakkee zoals bedoeld in het in artikel 4 genoemde besluit;</text:p>
                  </text:list-item>
                  <text:list-item text:style-override="id1-3-2-1-1-18-1-3-3">
                    <text:number>c.</text:number>
                    <text:p text:style-name="al">de activiteit draagt bij aan het programmadoel, sleutelopgaven en de operationele doelstellingen zoals benoemd in het IRP;</text:p>
                  </text:list-item>
                  <text:list-item text:style-override="id1-3-2-1-1-18-1-3-4">
                    <text:number>d.</text:number>
                    <text:p text:style-name="al">de activiteit komt voort uit een samenwerking tussen de partijen en gebiedspartijen van Goeree-Overflakkee (overheden, maatschappelijke organisaties, ondernemers, bewoners);</text:p>
                  </text:list-item>
                  <text:list-item text:style-override="id1-3-2-1-1-18-1-3-5">
                    <text:number>e.</text:number>
                    <text:p text:style-name="al">de activiteit wordt medegefinancierd door een of meerdere gebiedspartijen;</text:p>
                  </text:list-item>
                  <text:list-item text:style-override="id1-3-2-1-1-18-1-3-6">
                    <text:number>f.</text:number>
                    <text:p text:style-name="al">er ligt een plan met een sluitende begroting ten grondslag aan de voorgenomen activiteit.</text:p>
                  </text:list-item>
                </text:list>
              </text:list-item>
              <text:list-item text:style-override="id1-3-2-1-1-18-2">
                <text:number>2.</text:number>
                <text:p text:style-name="al">De activiteit betreft een fysieke maatregel (materieel en tastbaar).</text:p>
              </text:list-item>
            </text:list>
            <text:p text:style-name="tussenkopcur">
            <text:span text:style-name="nadrukvet">Artikel 7 </text:span>
            <text:span text:style-name="nadrukvet">Subsidieplafond</text:span>
          </text:p>
            <text:p text:style-name="common-al">Het subsidieplafond bedraagt € 2.400.000,-.</text:p>
            <text:p text:style-name="tussenkopcur">
            <text:span text:style-name="nadrukvet">Artikel 8 </text:span>
            <text:span text:style-name="nadrukvet">Inwerkingtreding</text:span>
          </text:p>
            <text:p text:style-name="common-al">Deze regeling treedt in werking op de dag na die van haar bekendmaking.</text:p>
            <text:p text:style-name="tussenkopcur">
            <text:span text:style-name="nadrukvet">Artikel 9 </text:span>
            <text:span text:style-name="nadrukvet">Citeertitel</text:span>
          </text:p>
            <text:p text:style-name="common-al">Deze regeling wordt aangehaald als: Subsidieregeling IRP Goeree-Overflakkee.</text:p>
            <text:p text:style-name="common-al">Aldus vastgesteld op 28 april 2015 door</text:p>
            <text:p text:style-name="last-al">burgemeester en wethouders van Goeree-Overflakke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
                      Nr. 42585</text:span><text:line-break/><text:date style:data-style-name="dag" text:fixed="true" text:date-value="2015-05-19"/><text:line-break/><text:date style:data-style-name="jaar" text:fixed="true" text:date-value="2015-05-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585</text:span><text:date style:data-style-name="nicedate" text:fixed="true" text:date-value="201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585</text:span><text:date style:data-style-name="nicedate" text:fixed="true" text:date-value="2015-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Goeree-Overflakkee – Subsidieregeling IRP Goeree-Overflakke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9</meta:user-defined>
    <meta:user-defined meta:name="OVERHEIDop.publicationIssue">42585</meta:user-defined>
    <meta:user-defined meta:name="OVERHEIDop.GmbID/DC.identifier">gmb-2015-42585</meta:user-defined>
    <meta:user-defined meta:name="OVERHEID.Gemeente/DC.creator">Goeree-Overflakke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Goeree-Overflakkee</meta:user-defined>
    <meta:user-defined meta:name="OVERHEIDgvop.Informatietype/DC.type">Plannen | overig</meta:user-defined>
    <meta:user-defined meta:name="OVERHEID.Gemeente/DCTERMS.publisher">Goeree-Overflakkee</meta:user-defined>
    <meta:user-defined meta:name="OVERHEID.Gemeente/DC.spatial">Goeree-Overflakkee</meta:user-defined>
    <meta:user-defined meta:name="OVERHEIDop.versieInformatie"/>
  </office:meta>
</office:document-meta>
</file>