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Ouddorp, Duinkerkerweg 25 - Zomerfair op 18 juli 2015 van 10.00 tot 16.00 uur, verzenddatum: 12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2584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584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584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dorp, Duinkerkerweg 25 - Zomerfair op 18 juli 2015 van 10.00 tot 16.00 uur, verzenddatum: 12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42584</meta:user-defined>
    <meta:user-defined meta:name="OVERHEIDop.GmbID/DC.identifier">gmb-2015-42584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AJ 25</meta:user-defined>
    <meta:user-defined meta:name="OVERHEIDop.woonplaats">Ouddorp</meta:user-defined>
    <meta:user-defined meta:name="OVERHEIDop.straatnaam">Duinkerker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489 425609</meta:user-defined>
    <meta:user-defined meta:name="OVERHEIDop.versieInformatie"/>
  </office:meta>
</office:document-meta>
</file>