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irksland, Sportcomplex de Gooye – Keigave Dagen  van 17 tot en met 19 juli 2015 van 8.00 tot 14.00 uur (17 en 18 juli) en 9.00 tot 15.00 uur (19 juli), verzenddatum: 1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83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8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8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, Sportcomplex de Gooye – Keigave Dagen  van 17 tot en met 19 juli 2015 van 8.00 tot 14.00 uur (17 en 18 juli) en 9.00 tot 15.00 uur (19 juli), verzenddatum: 1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83</meta:user-defined>
    <meta:user-defined meta:name="OVERHEIDop.GmbID/DC.identifier">gmb-2015-42583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XW 1</meta:user-defined>
    <meta:user-defined meta:name="OVERHEIDop.woonplaats">Dirksland</meta:user-defined>
    <meta:user-defined meta:name="OVERHEIDop.straatnaam">Hondsgalg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859 418138</meta:user-defined>
    <meta:user-defined meta:name="OVERHEIDop.versieInformatie"/>
  </office:meta>
</office:document-meta>
</file>