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dorp, Groenedijk 68 - Vuurtorenconcert op 4 juli 2015 van 19.00 tot 20.00 uur, verzenddatum: 12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2582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82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582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Groenedijk 68 - Vuurtorenconcert op 4 juli 2015 van 19.00 tot 20.00 uur, verzenddatum: 12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582</meta:user-defined>
    <meta:user-defined meta:name="OVERHEIDop.GmbID/DC.identifier">gmb-2015-42582</meta:user-defined>
    <meta:user-defined meta:name="OVERHEID.Gemeente/DC.creator">Goeree-Overflakkee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uddorp</meta:user-defined>
    <meta:user-defined meta:name="OVERHEIDop.straatnaam">Groene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0493 426185</meta:user-defined>
    <meta:user-defined meta:name="OVERHEIDop.versieInformatie"/>
  </office:meta>
</office:document-meta>
</file>