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Avondvierdaagse Oude-Tonge, dorp Oude-Tonge, wandelen in en om het dorp op 2, 3, 4 en 5 juni 2015 van 18.00 tot 21.00 uur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8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Avondvierdaagse Oude-Tonge, dorp Oude-Tonge, wandelen in en om het dorp op 2, 3, 4 en 5 juni 2015 van 18.00 tot 21.00 uur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81</meta:user-defined>
    <meta:user-defined meta:name="OVERHEIDop.GmbID/DC.identifier">gmb-2015-42581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32 412152</meta:user-defined>
    <meta:user-defined meta:name="OVERHEIDop.versieInformatie"/>
  </office:meta>
</office:document-meta>
</file>