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rdesstraat 23, geweigerde aanvraag om omgevingsvergunning, ontheffing regels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Gerdesstraat 23, 6701 AE, ontheffing regels bestemmingsplan t.b.v. kamerverhuur, 2015W0207, 08-05-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2577</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77</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77</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rdesstraat 23, geweigerde aanvraag om omgevingsvergunning, ontheffing regels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577</meta:user-defined>
    <meta:user-defined meta:name="OVERHEIDop.GmbID/DC.identifier">gmb-2015-4257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E 5</meta:user-defined>
    <meta:user-defined meta:name="OVERHEIDop.woonplaats">Wageningen</meta:user-defined>
    <meta:user-defined meta:name="OVERHEIDop.straatnaam">Gerdes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5-08</meta:user-defined>
    <meta:user-defined meta:name="OVERHEID.EPSG28992/DC.spatial">174150 442280</meta:user-defined>
    <meta:user-defined meta:name="OVERHEIDop.versieInformatie"/>
  </office:meta>
</office:document-meta>
</file>