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innengekomen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vangen op: </text:span>
            <text:span text:style-name="nadrukcur">20 maart</text:span>
            <text:span text:style-name="nadrukcur"> 2015</text:span>
          </text:p>
            <text:list text:style-name="id1-3-2-1-1-2">
              <text:list-item text:style-override="id1-3-2-1-1-2-1">
                <text:number>•</text:number>
                <text:p text:style-name="al">
                <text:span text:style-name="nadrukvet">Locatie: </text:span>
                <text:span text:style-name="nadrukvet">Kryderlaan 25 en 29, 3431 BM</text:span>
              </text:p>
              </text:list-item>
              <text:list-item text:style-override="id1-3-2-1-1-2-2">
                <text:number>•</text:number>
                <text:p text:style-name="al">Omschrijving: de inzet van een mobiele breker op 28 en 29 mei voor de sloop van de panden aan de Kruyderlaan 25 en 29 ten behoeve van nieuwbouw.</text:p>
              </text:list-item>
            </text:list>
            <text:p text:style-name="common-al">Deze melding heeft betrekking op het oprichten of het veranderen van inrichtingen die vallen onder een Algemene Maatregel van Bestuur op basis van de Wet milieubeheer en zijn gedaan op grond van het Besluit algemene regels voor inrichtingen milieubeheer (het Activiteitenbesluit). Het Activiteiten-besluit bevat algemene milieuregels voor bedrijven. Bedrijven die onder het Activiteitenbesluit vallen hebben geen vergunning voor het oprichten of veranderen nodig.</text:p>
            <text:p text:style-name="tussenkopcur">
            <text:span text:style-name="nadrukvet">Heeft u vragen?</text:span>
          </text:p>
            <text:p text:style-name="common-al">Heeft u vragen over de melding? Neem dan gerust contact op met mevrouw I. Achterberg van de afdeling Toezicht, Veiligheid en Leefbaarheid. Haar telefoonnummer is (030) 607 15 67. </text:p>
            <text:p text:style-name="common-al">Namens burgemeester en wethouders,</text:p>
            <text:p text:style-name="common-al">mevr. dr. P.T. de Jong</text:p>
            <text:p text:style-name="last-al">hoofd afdeling Toezicht, Veiligheid en Leefbaarhe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257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7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7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nnengekomen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75</meta:user-defined>
    <meta:user-defined meta:name="OVERHEIDop.GmbID/DC.identifier">gmb-2015-42575</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Overige besluiten van algemene strekking</meta:user-defined>
    <meta:user-defined meta:name="OVERHEID.Gemeente/DCTERMS.publisher">Nieuwegein</meta:user-defined>
    <meta:user-defined meta:name="OVERHEID.Gemeente/DC.spatial">Nieuwegein</meta:user-defined>
    <meta:user-defined meta:name="OVERHEIDop.versieInformatie"/>
  </office:meta>
</office:document-meta>
</file>