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neraal Foulkesweg 83, verlengen beslistermijn, schilderwerk terugbrengen in originele kleu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Generaal Foulkesweg 83, 6703 BP schilderwerk terugbrengen in originele kleuri, 2015W0534, 11-05-2015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42573</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573</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573</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neraal Foulkesweg 83, verlengen beslistermijn, schilderwerk terugbrengen in originele kleur,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573</meta:user-defined>
    <meta:user-defined meta:name="OVERHEIDop.GmbID/DC.identifier">gmb-2015-4257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BP 83</meta:user-defined>
    <meta:user-defined meta:name="OVERHEIDop.woonplaats">Wageningen</meta:user-defined>
    <meta:user-defined meta:name="OVERHEIDop.straatnaam">Generaal Foulkes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5-11</meta:user-defined>
    <meta:user-defined meta:name="OVERHEID.EPSG28992/DC.spatial">175476 442085</meta:user-defined>
    <meta:user-defined meta:name="OVERHEIDop.versieInformatie"/>
  </office:meta>
</office:document-meta>
</file>