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reutelsteeg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9</text:p>
            <text:p text:style-name="common-al">Verleend op 12 mei 2015</text:p>
            <text:p text:style-name="common-al">het bouwen van een veldschuur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7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eutelsteeg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71</meta:user-defined>
    <meta:user-defined meta:name="OVERHEIDop.GmbID/DC.identifier">gmb-2015-425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B 2</meta:user-defined>
    <meta:user-defined meta:name="OVERHEIDop.woonplaats">Den Dungen</meta:user-defined>
    <meta:user-defined meta:name="OVERHEIDop.straatnaam">Preutel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5428 408085</meta:user-defined>
    <meta:user-defined meta:name="OVERHEIDop.versieInformatie"/>
  </office:meta>
</office:document-meta>
</file>