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Hoogstraat 6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1</text:p>
            <text:p text:style-name="common-al">Uiterste beslistermijn 29 juni 2015</text:p>
            <text:p text:style-name="common-al">het vervangen van de bestaande aanbouw door nieuwe aanbouw en oprichten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70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gstraat 6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570</meta:user-defined>
    <meta:user-defined meta:name="OVERHEIDop.GmbID/DC.identifier">gmb-2015-425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A 69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3778 407642</meta:user-defined>
    <meta:user-defined meta:name="OVERHEIDop.versieInformatie"/>
  </office:meta>
</office:document-meta>
</file>