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 R POSTSTRAAT 90 1 TM 90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K R Poststraat 90 1 tot en met 90 5 te Heerenveen (11-05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256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6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6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 R POSTSTRAAT 90 1 TM 90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568</meta:user-defined>
    <meta:user-defined meta:name="OVERHEIDop.GmbID/DC.identifier">gmb-2015-4256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R 90 1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455 553151</meta:user-defined>
    <meta:user-defined meta:name="OVERHEIDop.versieInformatie"/>
  </office:meta>
</office:document-meta>
</file>