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olmeer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0</text:p>
            <text:p text:style-name="common-al">Verleend op 11 mei 2015</text:p>
            <text:p text:style-name="common-al">het realiseren van twee wandelbruggen t.b.v het project herinrichting Essche Stroom Bleijendijk op het perceel kadastraal bekend gemeente Sint-Michielsgestel, sectie E, nummers 2347 en 2375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6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olmeer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66</meta:user-defined>
    <meta:user-defined meta:name="OVERHEIDop.GmbID/DC.identifier">gmb-2015-425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S 1</meta:user-defined>
    <meta:user-defined meta:name="OVERHEIDop.woonplaats">Sint-Michielsgestel</meta:user-defined>
    <meta:user-defined meta:name="OVERHEIDop.straatnaam">Het Volme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0476 405906</meta:user-defined>
    <meta:user-defined meta:name="OVERHEIDop.versieInformatie"/>
  </office:meta>
</office:document-meta>
</file>