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orpstraat 20C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30</text:p>
            <text:p text:style-name="common-al">Verleend op 07 mei 2015</text:p>
            <text:p text:style-name="common-al">het vervangen van kozijnen en aanbouwen van een erker</text:p>
            <text:p text:style-name="common-al">Reguliere procedure voor de activiteit: bouw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2564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64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64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orpstraat 20C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564</meta:user-defined>
    <meta:user-defined meta:name="OVERHEIDop.GmbID/DC.identifier">gmb-2015-4256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3AN 20c</meta:user-defined>
    <meta:user-defined meta:name="OVERHEIDop.woonplaats">Gemonde</meta:user-defined>
    <meta:user-defined meta:name="OVERHEIDop.straatnaam">Dorp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5-18</meta:user-defined>
    <meta:user-defined meta:name="xs:date/OVERHEIDop.einddatum">2015-07-13</meta:user-defined>
    <meta:user-defined meta:name="OVERHEID.EPSG28992/DC.spatial">153122 403505</meta:user-defined>
    <meta:user-defined meta:name="OVERHEIDop.versieInformatie"/>
  </office:meta>
</office:document-meta>
</file>