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meijerstraat 6, verleende omgevingsvergunning, realiseren kookstudio en uitbreiding B&amp;B, reguliere procedure bouw en bestemmingsplan</text:p>
      <text:section text:name="zakelijke-mededeling_id1-3-2" text:style-name="zakelijke-mededeling">
        <text:section text:name="zakelijke-mededeling-tekst_id1-3-2-1" text:style-name="zakelijke-mededeling-tekst">
          <text:section text:name="tekst_id1-3-2-1-1" text:style-name="tekst">
            <text:p text:style-name="common-al">Niemeijerstraat 6, 6701 CP realiseren kookstudio en uitbreiden B&amp;B, 2015W0528, 08-05-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2563</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63</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63</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meijerstraat 6, verleende omgevingsvergunning, realiseren kookstudio en uitbreiding B&amp;B, reguliere procedure bouw en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563</meta:user-defined>
    <meta:user-defined meta:name="OVERHEIDop.GmbID/DC.identifier">gmb-2015-4256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CP 6</meta:user-defined>
    <meta:user-defined meta:name="OVERHEIDop.woonplaats">Wageningen</meta:user-defined>
    <meta:user-defined meta:name="OVERHEIDop.straatnaam">Niemeijer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5-08</meta:user-defined>
    <meta:user-defined meta:name="OVERHEID.EPSG28992/DC.spatial">173895 441680</meta:user-defined>
    <meta:user-defined meta:name="OVERHEIDop.versieInformatie"/>
  </office:meta>
</office:document-meta>
</file>