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Geelgors 6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2</text:p>
            <text:p text:style-name="common-al">Verleend op 12 mei 2015</text:p>
            <text:p text:style-name="common-al">het plaatsen van een bijgebouw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56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6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6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Geelgors 6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562</meta:user-defined>
    <meta:user-defined meta:name="OVERHEIDop.GmbID/DC.identifier">gmb-2015-425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LR 60</meta:user-defined>
    <meta:user-defined meta:name="OVERHEIDop.woonplaats">Sint-Michielsgestel</meta:user-defined>
    <meta:user-defined meta:name="OVERHEIDop.straatnaam">De Geelgors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3349 406110</meta:user-defined>
    <meta:user-defined meta:name="OVERHEIDop.versieInformatie"/>
  </office:meta>
</office:document-meta>
</file>