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Uitdammer Dorpsstraat 19A in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19A in Uitdam voor het bouwen van een beschoeiing</text:p>
            <text:p text:style-name="common-al">(verzonden 12 me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255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Uitdammer Dorpsstraat 19A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2559</meta:user-defined>
    <meta:user-defined meta:name="OVERHEIDop.GmbID/DC.identifier">gmb-2015-4255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PS 19a</meta:user-defined>
    <meta:user-defined meta:name="OVERHEIDop.woonplaats">Uitdam</meta:user-defined>
    <meta:user-defined meta:name="OVERHEIDop.straatnaam">Uitdamm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3474 492433</meta:user-defined>
    <meta:user-defined meta:name="OVERHEIDop.versieInformatie"/>
  </office:meta>
</office:document-meta>
</file>