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ornsesteeg 2, verleende omgevingsvergunning, uitbreiden sporthal Sports Centre De Bongerd,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Bornsesteeg 2, 6708 PE uitbreiden sporthal, 2015W0071, 12-05-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42558</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558</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558</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rnsesteeg 2, verleende omgevingsvergunning, uitbreiden sporthal Sports Centre De Bongerd,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5</meta:user-defined>
    <meta:user-defined meta:name="OVERHEIDop.publicationIssue">42558</meta:user-defined>
    <meta:user-defined meta:name="OVERHEIDop.GmbID/DC.identifier">gmb-2015-42558</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8PE 2</meta:user-defined>
    <meta:user-defined meta:name="OVERHEIDop.woonplaats">Wageningen</meta:user-defined>
    <meta:user-defined meta:name="OVERHEIDop.straatnaam">Bornsesteeg</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5-12</meta:user-defined>
    <meta:user-defined meta:name="OVERHEID.EPSG28992/DC.spatial">174232 443852</meta:user-defined>
    <meta:user-defined meta:name="OVERHEIDop.versieInformatie"/>
  </office:meta>
</office:document-meta>
</file>