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Petrus Nahuysplantsoen 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etrus Nahuysplantsoen 7 in Monnickendam voor het plaatsen van een dakopbouw met een verlegde nok</text:p>
            <text:p text:style-name="common-al">(verzonden 11 mei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255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Petrus Nahuysplantsoen 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2557</meta:user-defined>
    <meta:user-defined meta:name="OVERHEIDop.GmbID/DC.identifier">gmb-2015-4255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WS 7</meta:user-defined>
    <meta:user-defined meta:name="OVERHEIDop.woonplaats">Monnickendam</meta:user-defined>
    <meta:user-defined meta:name="OVERHEIDop.straatnaam">Petrus Nahuysplantso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1625 496348</meta:user-defined>
    <meta:user-defined meta:name="OVERHEIDop.versieInformatie"/>
  </office:meta>
</office:document-meta>
</file>