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oghorst 219, nieuwe aanvraag, ontheffing regels bestemmingsplan ivm. kamerbewoning,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Roghorst 219, 6708 KK, ontheffing regels bestemmingsplan ivm. kamerbewoning, 2015W0984, ontvangen op 11-05-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2554</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54</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54</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ghorst 219, nieuwe aanvraag, ontheffing regels bestemmingsplan ivm. kamerbewoning,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554</meta:user-defined>
    <meta:user-defined meta:name="OVERHEIDop.GmbID/DC.identifier">gmb-2015-4255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KJ 217</meta:user-defined>
    <meta:user-defined meta:name="OVERHEIDop.woonplaats">Wageningen</meta:user-defined>
    <meta:user-defined meta:name="OVERHEIDop.straatnaam">Roghors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5-11</meta:user-defined>
    <meta:user-defined meta:name="OVERHEID.EPSG28992/DC.spatial">174131 443565</meta:user-defined>
    <meta:user-defined meta:name="OVERHEIDop.versieInformatie"/>
  </office:meta>
</office:document-meta>
</file>