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Nieuw-Buinen, Vijverlaan, het houden van een rommelmarkt en activiteiten in het kader van de Landelijke Burendag 2015 (verleend 12/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text:span>
            <text:span text:style-name="nadrukvet">Buinen</text:span>
          </text:p>
            <text:p text:style-name="common-al">Vijverlaan, vergunning verleend voor het houden van een rommelmarkt en activiteiten in het kader van de Landelijke Burendag 2015 op zaterdag 26 september 2015 van 10.00 uur tot 17.00 uur.</text:p>
            <text:p text:style-name="tussenkopcur">
            <text:span text:style-name="nadrukvet">Tijdelijke verkeersmaatregel</text:span>
          </text:p>
            <text:p text:style-name="common-al">Burgemeester en wethouders hebben besloten tot het instellen van een tijdelijke verkeersmaatregel gedurende het evenement. Deze tijdelijke verkeersmaatregel houdt in:</text:p>
            <text:p text:style-name="common-al">-het afsluiten van de Vijverlaan te Nieuw-Buinen vanaf nummer 1 tot en met nummer 15 op zaterdag 26 september 2015 van 08.00 uur tot 18.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255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5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Vijverlaan, het houden van een rommelmarkt en activiteiten in het kader van de Landelijke Burendag 2015 (verleend 12/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553</meta:user-defined>
    <meta:user-defined meta:name="OVERHEIDop.GmbID/DC.identifier">gmb-2015-42553</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21CC 11</meta:user-defined>
    <meta:user-defined meta:name="OVERHEIDop.woonplaats">Nieuw-Buinen</meta:user-defined>
    <meta:user-defined meta:name="OVERHEIDop.straatnaam">Vijverlaan</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60594 554733</meta:user-defined>
    <meta:user-defined meta:name="OVERHEIDop.versieInformatie"/>
  </office:meta>
</office:document-meta>
</file>