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44, nieuwe aanvraag, ontheffing regels bestemmingsplan ivm.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44, 6706 KT, ontheffing regels bestemmingsplan ivm. kamerbewoning, 2015W0965, ontvangen op 07-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5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44, nieuwe aanvraag, ontheffing regels bestemmingsplan ivm.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51</meta:user-defined>
    <meta:user-defined meta:name="OVERHEIDop.GmbID/DC.identifier">gmb-2015-425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T 138</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7</meta:user-defined>
    <meta:user-defined meta:name="OVERHEID.EPSG28992/DC.spatial">174771 443478</meta:user-defined>
    <meta:user-defined meta:name="OVERHEIDop.versieInformatie"/>
  </office:meta>
</office:document-meta>
</file>