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4: Verleende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4, kappen van 1 fijnspar, WABO-2015-0048, verzenddatum 12-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5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4: Verleende omgevingsvergunning, kappen van 1 fijn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50</meta:user-defined>
    <meta:user-defined meta:name="OVERHEIDop.GmbID/DC.identifier">gmb-2015-425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L 4</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2</meta:user-defined>
    <meta:user-defined meta:name="OVERHEID.EPSG28992/DC.spatial">176488 444724</meta:user-defined>
    <meta:user-defined meta:name="OVERHEIDop.versieInformatie"/>
  </office:meta>
</office:document-meta>
</file>