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Strand Oosterduinpad ter hoogte van De Zeester – Vuurwerk- en Lasershow op 15 augustus 2015 van 22.30 tot 23.00 uur, verzenddatum: 0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4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Strand Oosterduinpad ter hoogte van De Zeester – Vuurwerk- en Lasershow op 15 augustus 2015 van 22.30 tot 23.00 uur, verzenddatum: 0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48</meta:user-defined>
    <meta:user-defined meta:name="OVERHEIDop.GmbID/DC.identifier">gmb-2015-4254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Oosterdui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393 427774</meta:user-defined>
    <meta:user-defined meta:name="OVERHEIDop.versieInformatie"/>
  </office:meta>
</office:document-meta>
</file>